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style="italic" style:font-style-asian="italic" style:font-style-complex="italic"/>
    </style:style>
    <style:style style:name="ce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17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27" style:family="table-cell" style:parent-style-name="Default" style:data-style-name="N4">
      <style:table-cell-properties fo:border="thin solid #000000"/>
    </style:style>
    <style:style style:name="ce28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FF"/>
    </style:style>
    <style:style style:name="ce30" style:family="table-cell" style:parent-style-name="Default" style:data-style-name="N4">
      <style:table-cell-properties fo:border="thin solid #000000" fo:background-color="#FFFFFF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Normal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FF"/>
    </style:style>
    <style:style style:name="ce34" style:family="table-cell" style:parent-style-name="Default" style:data-style-name="N4">
      <style:table-cell-properties fo:border="thin solid #000000" fo:background-color="#FFFFFF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4">
      <style:table-cell-properties fo:border="thin solid #000000" fo:background-color="#FFFFFF"/>
    </style:style>
    <style:style style:name="ce37" style:family="table-cell" style:parent-style-name="Default" style:data-style-name="N4">
      <style:table-cell-properties fo:background-color="#FFFFFF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FF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Normal_32_2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4">
      <style:table-cell-properties fo:border="thin solid #000000"/>
    </style:style>
    <style:style style:name="ce46" style:family="table-cell" style:parent-style-name="Default" style:data-style-name="N4">
      <style:table-cell-properties fo:border="thin solid #000000" fo:background-color="#FFFFFF"/>
    </style:style>
    <style:style style:name="ce47" style:family="table-cell" style:parent-style-name="Default" style:data-style-name="N4">
      <style:table-cell-properties fo:border="thin solid #000000" fo:background-color="#FFFFFF"/>
    </style:style>
    <style:style style:name="ce48" style:family="table-cell" style:parent-style-name="Default" style:data-style-name="N4">
      <style:table-cell-properties fo:border="thin solid #000000" fo:background-color="#FFFFFF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5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/>
    </style:style>
    <style:style style:name="ce59" style:family="table-cell" style:parent-style-name="Default" style:data-style-name="N0">
      <style:table-cell-properties style:vertical-align="automatic" fo:wrap-option="wrap"/>
    </style:style>
    <style:style style:name="ce6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CAS Galaț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rectia Relatii Contractuale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5"/>
          <table:table-cell office:value-type="string" table:style-name="ce6">
            <text:p><text:s text:c="41"/>Furnizori ingrijiri medicale la domiciliu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5"/>
          <table:table-cell table:style-name="ce8"/>
          <table:table-cell office:value-type="string" table:style-name="ce8">
            <text:p>Buget feb.2022</text:p>
          </table:table-cell>
          <table:table-cell office:value-type="float" office:value="198000" table:style-name="ce9">
            <text:p>198.000,00</text:p>
          </table:table-cell>
          <table:table-cell office:value-type="string" table:style-name="ce1">
            <text:p>Lei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4" table:style-name="ce10">
            <text:p>Nr. crt.</text:p>
          </table:table-cell>
          <table:table-cell office:value-type="string" table:number-columns-spanned="2" table:number-rows-spanned="4" table:style-name="ce11">
            <text:p>Nume furnizor</text:p>
          </table:table-cell>
          <table:covered-table-cell/>
          <table:table-cell office:value-type="string" table:number-columns-spanned="1" table:number-rows-spanned="4" table:style-name="ce12">
            <text:p>Nr. Pct. La 01.02.2022</text:p>
          </table:table-cell>
          <table:table-cell office:value-type="string" table:number-columns-spanned="1" table:number-rows-spanned="4" table:style-name="ce13">
            <text:p>Valoare contract initial</text:p>
          </table:table-cell>
          <table:table-cell office:value-type="string" table:number-columns-spanned="1" table:number-rows-spanned="4" table:style-name="ce13">
            <text:p>Redistribuire eșalonare Sani Help feb.2022</text:p>
          </table:table-cell>
          <table:table-cell office:value-type="string" table:number-columns-spanned="1" table:number-rows-spanned="4" table:style-name="ce68">
            <text:p>Diferente (diminuare punctaje) Ian.2022</text:p>
          </table:table-cell>
          <table:table-cell office:value-type="string" table:number-columns-spanned="1" table:number-rows-spanned="4" table:style-name="ce15">
            <text:p>Total valoare contract feb.2022</text:p>
          </table:table-cell>
          <table:table-cell table:number-columns-repeated="16376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0" table:style-name="ce17">
            <text:p>0</text:p>
          </table:table-cell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string" table:style-name="ce20">
            <text:p>3=col2*val.pct.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6=3+4+5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25">
            <text:p>MEDHOUSE 2005 SRL</text:p>
          </table:table-cell>
          <table:covered-table-cell/>
          <table:table-cell office:value-type="float" office:value="121.6" table:style-name="ce26">
            <text:p>121,60</text:p>
          </table:table-cell>
          <table:table-cell office:value-type="float" office:value="25759.955491836605" table:formula="of:=[.D10]*[.$D$22]" table:style-name="ce27">
            <text:p>25.759,96</text:p>
          </table:table-cell>
          <table:table-cell office:value-type="float" office:value="0" table:formula="of:=[.E31]" table:style-name="ce27">
            <text:p>0,00</text:p>
          </table:table-cell>
          <table:table-cell office:value-type="float" office:value="553.65" table:style-name="ce23">
            <text:p>553,65</text:p>
          </table:table-cell>
          <table:table-cell office:value-type="float" office:value="26313.605491836606" table:formula="of:=[.E10]+[.F10]+[.G10]" table:style-name="ce27">
            <text:p>26.313,61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number-columns-spanned="2" table:number-rows-spanned="1" table:style-name="ce25">
            <text:p>SC VITAMED CLINIC SRL</text:p>
          </table:table-cell>
          <table:covered-table-cell/>
          <table:table-cell office:value-type="float" office:value="72.819999999999993" table:style-name="ce26">
            <text:p>72,82</text:p>
          </table:table-cell>
          <table:table-cell office:value-type="float" office:value="15426.315451608072" table:formula="of:=[.D11]*[.$D$22]" table:style-name="ce27">
            <text:p>15.426,32</text:p>
          </table:table-cell>
          <table:table-cell office:value-type="float" office:value="1697.8354259027381" table:formula="of:=[.E32]" table:style-name="ce27">
            <text:p>1.697,84</text:p>
          </table:table-cell>
          <table:table-cell office:value-type="float" office:value="398.09" table:style-name="ce23">
            <text:p>398,09</text:p>
          </table:table-cell>
          <table:table-cell office:value-type="float" office:value="17522.240877510809" table:formula="of:=[.E11]+[.F11]+[.G11]" table:style-name="ce27">
            <text:p>17.522,24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number-columns-spanned="2" table:number-rows-spanned="1" table:style-name="ce25">
            <text:p>SC <text:s/>CATALINA HEALTHCARE SRL</text:p>
          </table:table-cell>
          <table:covered-table-cell/>
          <table:table-cell office:value-type="float" office:value="168.95" table:style-name="ce26">
            <text:p>168,95</text:p>
          </table:table-cell>
          <table:table-cell office:value-type="float" office:value="35790.661844948969" table:formula="of:=[.D12]*[.$D$22]" table:style-name="ce27">
            <text:p>35.790,66</text:p>
          </table:table-cell>
          <table:table-cell office:value-type="float" office:value="3939.1553859690689" table:formula="of:=[.E33]" table:style-name="ce27">
            <text:p>3.939,16</text:p>
          </table:table-cell>
          <table:table-cell office:value-type="float" office:value="923.6" table:style-name="ce23">
            <text:p>923,6</text:p>
          </table:table-cell>
          <table:table-cell office:value-type="float" office:value="40653.417230918036" table:formula="of:=[.E12]+[.F12]+[.G12]" table:style-name="ce27">
            <text:p>40.653,42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number-columns-spanned="2" table:number-rows-spanned="1" table:style-name="ce25">
            <text:p>SC <text:s/>SANI <text:s/>HELP SRL</text:p>
          </table:table-cell>
          <table:covered-table-cell/>
          <table:table-cell office:value-type="float" office:value="153.69999999999999" table:style-name="ce26">
            <text:p>153,70</text:p>
          </table:table-cell>
          <table:table-cell office:value-type="float" office:value="32560.075321507287" table:formula="of:=[.D13]*[.$D$22]" table:style-name="ce27">
            <text:p>32.560,08</text:p>
          </table:table-cell>
          <table:table-cell office:value-type="float" office:value="-13779" table:style-name="ce27">
            <text:p>-13.779,00</text:p>
          </table:table-cell>
          <table:table-cell office:value-type="float" office:value="689.42" table:style-name="ce23">
            <text:p>689,42</text:p>
          </table:table-cell>
          <table:table-cell office:value-type="float" office:value="19470.495321507286" table:formula="of:=[.E13]+[.F13]+[.G13]" table:style-name="ce27">
            <text:p>19.470,50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number-columns-spanned="2" table:number-rows-spanned="1" table:style-name="ce25">
            <text:p>ASOCIATIA PRO BUNICII</text:p>
          </table:table-cell>
          <table:covered-table-cell/>
          <table:table-cell office:value-type="float" office:value="77.31" table:style-name="ce26">
            <text:p>77,31</text:p>
          </table:table-cell>
          <table:table-cell office:value-type="float" office:value="16377.484860805" table:formula="of:=[.D14]*[.$D$22]" table:style-name="ce27">
            <text:p>16.377,48</text:p>
          </table:table-cell>
          <table:table-cell office:value-type="float" office:value="1802.5220650445028" table:formula="of:=[.E35]" table:style-name="ce27">
            <text:p>1.802,52</text:p>
          </table:table-cell>
          <table:table-cell office:value-type="float" office:value="422.63" table:style-name="ce23">
            <text:p>422,63</text:p>
          </table:table-cell>
          <table:table-cell office:value-type="float" office:value="18602.636925849503" table:formula="of:=[.E14]+[.F14]+[.G14]" table:style-name="ce27">
            <text:p>18.602,64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number-columns-spanned="2" table:number-rows-spanned="1" table:style-name="ce28">
            <text:p>SOFIMED HELP ID SRL</text:p>
          </table:table-cell>
          <table:covered-table-cell/>
          <table:table-cell office:value-type="float" office:value="68.38" table:style-name="ce29">
            <text:p>68,38</text:p>
          </table:table-cell>
          <table:table-cell office:value-type="float" office:value="14485.738129373249" table:formula="of:=[.D15]*[.$D$22]" table:style-name="ce30">
            <text:p>14.485,74</text:p>
          </table:table-cell>
          <table:table-cell office:value-type="float" office:value="0" table:formula="of:=[.E36]" table:style-name="ce27">
            <text:p>0,00</text:p>
          </table:table-cell>
          <table:table-cell office:value-type="float" office:value="-1551.04" table:style-name="ce23">
            <text:p>-1551,04</text:p>
          </table:table-cell>
          <table:table-cell office:value-type="float" office:value="12934.69812937325" table:formula="of:=[.E15]+[.F15]+[.G15]" table:style-name="ce27">
            <text:p>12.934,70</text:p>
          </table:table-cell>
          <table:table-cell table:number-columns-repeated="2" table:style-name="ce1"/>
          <table:table-cell table:style-name="ce31"/>
          <table:table-cell table:number-columns-repeated="16373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number-columns-spanned="2" table:number-rows-spanned="1" table:style-name="ce32">
            <text:p>Medigal House</text:p>
          </table:table-cell>
          <table:covered-table-cell/>
          <table:table-cell office:value-type="float" office:value="80" table:style-name="ce33">
            <text:p>80,00</text:p>
          </table:table-cell>
          <table:table-cell office:value-type="float" office:value="16947.339139366188" table:formula="of:=[.D16]*[.$D$22]" table:style-name="ce34">
            <text:p>16.947,34</text:p>
          </table:table-cell>
          <table:table-cell office:value-type="float" office:value="1865.240786490237" table:formula="of:=[.E37]" table:style-name="ce27">
            <text:p>1.865,24</text:p>
          </table:table-cell>
          <table:table-cell office:value-type="float" office:value="0" table:style-name="ce23">
            <text:p>0</text:p>
          </table:table-cell>
          <table:table-cell office:value-type="float" office:value="18812.579925856426" table:formula="of:=[.E16]+[.F16]+[.G16]" table:style-name="ce27">
            <text:p>18.812,58</text:p>
          </table:table-cell>
          <table:table-cell table:number-columns-repeated="2" table:style-name="ce1"/>
          <table:table-cell table:style-name="ce35"/>
          <table:table-cell table:number-columns-repeated="16373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number-columns-spanned="2" table:number-rows-spanned="1" table:style-name="ce28">
            <text:p>Expert Med</text:p>
          </table:table-cell>
          <table:covered-table-cell/>
          <table:table-cell office:value-type="float" office:value="47.06" table:style-name="ce29">
            <text:p>47,06</text:p>
          </table:table-cell>
          <table:table-cell office:value-type="float" office:value="9969.2722487321607" table:formula="of:=[.D17]*[.$D$22]" table:style-name="ce36">
            <text:p>9.969,27</text:p>
          </table:table-cell>
          <table:table-cell office:value-type="float" office:value="1097.227892652882" table:formula="of:=[.E38]" table:style-name="ce27">
            <text:p>1.097,23</text:p>
          </table:table-cell>
          <table:table-cell office:value-type="float" office:value="-796.52" table:style-name="ce23">
            <text:p>-796,52</text:p>
          </table:table-cell>
          <table:table-cell office:value-type="float" office:value="10269.980141385042" table:formula="of:=[.E17]+[.F17]+[.G17]" table:style-name="ce27">
            <text:p>10.269,98</text:p>
          </table:table-cell>
          <table:table-cell table:number-columns-repeated="2" table:style-name="ce1"/>
          <table:table-cell table:style-name="ce37"/>
          <table:table-cell table:number-columns-repeated="16373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number-columns-spanned="2" table:number-rows-spanned="1" table:style-name="ce32">
            <text:p>Medicotib DTI</text:p>
          </table:table-cell>
          <table:covered-table-cell/>
          <table:table-cell office:value-type="float" office:value="36.96" table:style-name="ce38">
            <text:p>36,96</text:p>
          </table:table-cell>
          <table:table-cell office:value-type="float" office:value="7829.6706823871791" table:formula="of:=[.D18]*[.$D$22]" table:style-name="ce27">
            <text:p>7.829,67</text:p>
          </table:table-cell>
          <table:table-cell office:value-type="float" office:value="861.74124335848944" table:formula="of:=[.E39]" table:style-name="ce27">
            <text:p>861,74</text:p>
          </table:table-cell>
          <table:table-cell office:value-type="float" office:value="0" table:style-name="ce23">
            <text:p>0</text:p>
          </table:table-cell>
          <table:table-cell office:value-type="float" office:value="8691.4119257456678" table:formula="of:=[.E18]+[.F18]+[.G18]" table:style-name="ce27">
            <text:p>8.691,41</text:p>
          </table:table-cell>
          <table:table-cell table:number-columns-repeated="2" table:style-name="ce1"/>
          <table:table-cell table:style-name="ce37"/>
          <table:table-cell table:number-columns-repeated="16373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number-columns-spanned="2" table:number-rows-spanned="1" table:style-name="ce25">
            <text:p>Psihimed Doca SRL</text:p>
          </table:table-cell>
          <table:covered-table-cell/>
          <table:table-cell office:value-type="float" office:value="48.36" table:style-name="ce26">
            <text:p>48,36</text:p>
          </table:table-cell>
          <table:table-cell office:value-type="float" office:value="10244.666509746861" table:formula="of:=[.D19]*[.$D$22]" table:style-name="ce27">
            <text:p>10.244,67</text:p>
          </table:table-cell>
          <table:table-cell office:value-type="float" office:value="1127.5380554333483" table:formula="of:=[.E40]" table:style-name="ce27">
            <text:p>1.127,54</text:p>
          </table:table-cell>
          <table:table-cell office:value-type="float" office:value="267.16000000000003" table:style-name="ce23">
            <text:p>267,16</text:p>
          </table:table-cell>
          <table:table-cell office:value-type="float" office:value="11639.364565180209" table:formula="of:=[.E19]+[.F19]+[.G19]" table:style-name="ce27">
            <text:p>11.639,36</text:p>
          </table:table-cell>
          <table:table-cell table:number-columns-repeated="2" table:style-name="ce1"/>
          <table:table-cell table:style-name="ce39"/>
          <table:table-cell table:number-columns-repeated="16373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number-columns-spanned="2" table:number-rows-spanned="1" table:style-name="ce25">
            <text:p><text:s/>VITALIS SDA CLINIC URGENT SRL</text:p>
          </table:table-cell>
          <table:covered-table-cell/>
          <table:table-cell office:value-type="float" office:value="59.52" table:style-name="ce26">
            <text:p>59,52</text:p>
          </table:table-cell>
          <table:table-cell office:value-type="float" office:value="12608.820319688444" table:formula="of:=[.D20]*[.$D$22]" table:style-name="ce27">
            <text:p>12.608,82</text:p>
          </table:table-cell>
          <table:table-cell office:value-type="float" office:value="1387.7391451487363" table:formula="of:=[.E41]" table:style-name="ce27">
            <text:p>1.387,74</text:p>
          </table:table-cell>
          <table:table-cell office:value-type="float" office:value="-906.99" table:style-name="ce23">
            <text:p>-906,99</text:p>
          </table:table-cell>
          <table:table-cell office:value-type="float" office:value="13089.569464837181" table:formula="of:=[.E20]+[.F20]+[.G20]" table:style-name="ce27">
            <text:p>13.089,57</text:p>
          </table:table-cell>
          <table:table-cell table:number-columns-repeated="2" table:style-name="ce1"/>
          <table:table-cell table:style-name="ce31"/>
          <table:table-cell table:number-columns-repeated="16373"/>
        </table:table-row>
        <table:table-row table:style-name="ro1">
          <table:table-cell table:style-name="ce40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934.66" table:formula="of:=SUM([.D10:.D20])" table:style-name="ce26">
            <text:p>934,66</text:p>
          </table:table-cell>
          <table:table-cell office:value-type="float" office:value="198000.00000000003" table:formula="of:=SUM([.E10:.E20])" table:style-name="ce27">
            <text:p>198.000,00</text:p>
          </table:table-cell>
          <table:table-cell office:value-type="float" office:value="2.5011104298755527E-12" table:formula="of:=SUM([.F10:.F20])" table:style-name="ce27">
            <text:p>0,00</text:p>
          </table:table-cell>
          <table:table-cell office:value-type="float" office:value="0" table:formula="of:=SUM([.G10:.G20])" table:style-name="ce27">
            <text:p>0,00</text:p>
          </table:table-cell>
          <table:table-cell office:value-type="float" office:value="198000.00000000003" table:formula="of:=SUM([.H10:.H20])" table:style-name="ce27">
            <text:p>198.00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211.84173924207735" table:formula="of:=[.D4]/[.D21]" table:style-name="ce1">
            <text:p>211,8417392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Diminuari valoare contract urmarea Rapoartelor Birou Contro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2">
            <text:p>Sani Help</text:p>
          </table:table-cell>
          <table:table-cell office:value-type="float" office:value="41337" table:style-name="ce9">
            <text:p>41.337,00</text:p>
          </table:table-cell>
          <table:table-cell office:value-type="string" table:style-name="ce1">
            <text:p>Lei (se va esalona pe 3 luni in mod egal, -13.779,00 lei/luna)</text:p>
          </table:table-cell>
          <table:table-cell table:number-columns-repeated="16380" table:style-name="ce1"/>
        </table:table-row>
        <table:table-row table:style-name="ro1">
          <table:table-cell table:style-name="ce5"/>
          <table:table-cell table:style-name="ce8"/>
          <table:table-cell office:value-type="string" table:style-name="ce43">
            <text:p>Redistribuire eșalonare Sani Help feb.2022</text:p>
          </table:table-cell>
          <table:table-cell office:value-type="float" office:value="13779" table:style-name="ce9">
            <text:p>13.779,00</text:p>
          </table:table-cell>
          <table:table-cell office:value-type="string" table:style-name="ce1">
            <text:p>Lei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4" table:style-name="ce10">
            <text:p>Nr. crt.</text:p>
          </table:table-cell>
          <table:table-cell office:value-type="string" table:number-columns-spanned="2" table:number-rows-spanned="4" table:style-name="ce11">
            <text:p>Nume furnizor</text:p>
          </table:table-cell>
          <table:covered-table-cell/>
          <table:table-cell office:value-type="string" table:number-columns-spanned="1" table:number-rows-spanned="4" table:style-name="ce12">
            <text:p>Nr. Pct. La 01.02.2022</text:p>
          </table:table-cell>
          <table:table-cell office:value-type="string" table:number-columns-spanned="1" table:number-rows-spanned="4" table:style-name="ce13">
            <text:p>Redistribuire eșalonare Sani Help feb.2022</text:p>
          </table:table-cell>
          <table:table-cell table:number-columns-repeated="16379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float" office:value="0" table:style-name="ce17">
            <text:p>0</text:p>
          </table:table-cell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string" table:style-name="ce44">
            <text:p>3=col2*val.pct.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25">
            <text:p>MEDHOUSE 2005 SRL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formula="of:=[.D31]*[.$D$43]" table:style-name="ce45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number-columns-spanned="2" table:number-rows-spanned="1" table:style-name="ce25">
            <text:p>SC VITAMED CLINIC SRL</text:p>
          </table:table-cell>
          <table:covered-table-cell/>
          <table:table-cell office:value-type="float" office:value="72.819999999999993" table:style-name="ce45">
            <text:p>72,82</text:p>
          </table:table-cell>
          <table:table-cell office:value-type="float" office:value="1697.8354259027381" table:formula="of:=[.D32]*[.$D$43]" table:style-name="ce45">
            <text:p>1.697,84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number-columns-spanned="2" table:number-rows-spanned="1" table:style-name="ce25">
            <text:p>SC <text:s/>CATALINA HEALTHCARE SRL</text:p>
          </table:table-cell>
          <table:covered-table-cell/>
          <table:table-cell office:value-type="float" office:value="168.95" table:style-name="ce45">
            <text:p>168,95</text:p>
          </table:table-cell>
          <table:table-cell office:value-type="float" office:value="3939.1553859690689" table:formula="of:=[.D33]*[.$D$43]" table:style-name="ce45">
            <text:p>3.939,16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number-columns-spanned="2" table:number-rows-spanned="1" table:style-name="ce25">
            <text:p>SC <text:s/>SANI <text:s/>HELP SRL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formula="of:=[.D34]*[.$D$43]" table:style-name="ce45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number-columns-spanned="2" table:number-rows-spanned="1" table:style-name="ce25">
            <text:p>ASOCIATIA PRO BUNICII</text:p>
          </table:table-cell>
          <table:covered-table-cell/>
          <table:table-cell office:value-type="float" office:value="77.31" table:style-name="ce45">
            <text:p>77,31</text:p>
          </table:table-cell>
          <table:table-cell office:value-type="float" office:value="1802.5220650445028" table:formula="of:=[.D35]*[.$D$43]" table:style-name="ce45">
            <text:p>1.802,52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number-columns-spanned="2" table:number-rows-spanned="1" table:style-name="ce28">
            <text:p>SOFIMED HELP ID SRL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formula="of:=[.D36]*[.$D$43]" table:style-name="ce45">
            <text:p>0,00</text:p>
          </table:table-cell>
          <table:table-cell table:number-columns-repeated="5" table:style-name="ce1"/>
          <table:table-cell table:style-name="ce31"/>
          <table:table-cell table:number-columns-repeated="7" table:style-name="ce39"/>
          <table:table-cell table:number-columns-repeated="16366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number-columns-spanned="2" table:number-rows-spanned="1" table:style-name="ce32">
            <text:p>Medigal House</text:p>
          </table:table-cell>
          <table:covered-table-cell/>
          <table:table-cell office:value-type="float" office:value="80" table:style-name="ce47">
            <text:p>80,00</text:p>
          </table:table-cell>
          <table:table-cell office:value-type="float" office:value="1865.240786490237" table:formula="of:=[.D37]*[.$D$43]" table:style-name="ce45">
            <text:p>1.865,24</text:p>
          </table:table-cell>
          <table:table-cell table:number-columns-repeated="5" table:style-name="ce1"/>
          <table:table-cell table:style-name="ce35"/>
          <table:table-cell table:number-columns-repeated="7" table:style-name="ce39"/>
          <table:table-cell table:number-columns-repeated="16366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number-columns-spanned="2" table:number-rows-spanned="1" table:style-name="ce28">
            <text:p>Expert Med</text:p>
          </table:table-cell>
          <table:covered-table-cell/>
          <table:table-cell office:value-type="float" office:value="47.06" table:style-name="ce46">
            <text:p>47,06</text:p>
          </table:table-cell>
          <table:table-cell office:value-type="float" office:value="1097.227892652882" table:formula="of:=[.D38]*[.$D$43]" table:style-name="ce45">
            <text:p>1.097,23</text:p>
          </table:table-cell>
          <table:table-cell table:number-columns-repeated="5" table:style-name="ce1"/>
          <table:table-cell table:style-name="ce37"/>
          <table:table-cell table:number-columns-repeated="7" table:style-name="ce39"/>
          <table:table-cell table:number-columns-repeated="16366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number-columns-spanned="2" table:number-rows-spanned="1" table:style-name="ce32">
            <text:p>Medicotib DTI</text:p>
          </table:table-cell>
          <table:covered-table-cell/>
          <table:table-cell office:value-type="float" office:value="36.96" table:style-name="ce48">
            <text:p>36,96</text:p>
          </table:table-cell>
          <table:table-cell office:value-type="float" office:value="861.74124335848944" table:formula="of:=[.D39]*[.$D$43]" table:style-name="ce45">
            <text:p>861,74</text:p>
          </table:table-cell>
          <table:table-cell table:number-columns-repeated="5" table:style-name="ce1"/>
          <table:table-cell table:style-name="ce37"/>
          <table:table-cell table:number-columns-repeated="7" table:style-name="ce39"/>
          <table:table-cell table:number-columns-repeated="16366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number-columns-spanned="2" table:number-rows-spanned="1" table:style-name="ce25">
            <text:p>Psihimed Doca SRL</text:p>
          </table:table-cell>
          <table:covered-table-cell/>
          <table:table-cell office:value-type="float" office:value="48.36" table:style-name="ce45">
            <text:p>48,36</text:p>
          </table:table-cell>
          <table:table-cell office:value-type="float" office:value="1127.5380554333483" table:formula="of:=[.D40]*[.$D$43]" table:style-name="ce45">
            <text:p>1.127,54</text:p>
          </table:table-cell>
          <table:table-cell table:number-columns-repeated="5" table:style-name="ce1"/>
          <table:table-cell table:number-columns-repeated="8" table:style-name="ce39"/>
          <table:table-cell table:number-columns-repeated="16366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number-columns-spanned="2" table:number-rows-spanned="1" table:style-name="ce25">
            <text:p><text:s/>VITALIS SDA CLINIC URGENT SRL</text:p>
          </table:table-cell>
          <table:covered-table-cell/>
          <table:table-cell office:value-type="float" office:value="59.52" table:style-name="ce45">
            <text:p>59,52</text:p>
          </table:table-cell>
          <table:table-cell office:value-type="float" office:value="1387.7391451487363" table:formula="of:=[.D41]*[.$D$43]" table:style-name="ce45">
            <text:p>1.387,74</text:p>
          </table:table-cell>
          <table:table-cell table:number-columns-repeated="5" table:style-name="ce1"/>
          <table:table-cell table:style-name="ce31"/>
          <table:table-cell table:number-columns-repeated="7" table:style-name="ce39"/>
          <table:table-cell table:number-columns-repeated="16366"/>
        </table:table-row>
        <table:table-row table:style-name="ro1">
          <table:table-cell table:style-name="ce40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590.9799999999999" table:formula="of:=SUM([.D31:.D41])" table:style-name="ce45">
            <text:p>590,98</text:p>
          </table:table-cell>
          <table:table-cell office:value-type="float" office:value="13779.000000000002" table:formula="of:=SUM([.E31:.E41])" table:style-name="ce45">
            <text:p>13.779,00</text:p>
          </table:table-cell>
          <table:table-cell table:number-columns-repeated="5" table:style-name="ce1"/>
          <table:table-cell table:number-columns-repeated="8" table:style-name="ce39"/>
          <table:table-cell table:number-columns-repeated="16366"/>
        </table:table-row>
        <table:table-row table:style-name="ro1">
          <table:table-cell table:number-columns-repeated="3" table:style-name="ce1"/>
          <table:table-cell office:value-type="float" office:value="23.315509831127962" table:formula="of:=[.D25]/[.D42]" table:style-name="ce1">
            <text:p>23,31550983</text:p>
          </table:table-cell>
          <table:table-cell table:number-columns-repeated="16380" table:style-name="ce1"/>
        </table:table-row>
        <table:table-row table:style-name="ro1">
          <table:table-cell table:style-name="ce5"/>
          <table:table-cell table:number-columns-repeated="2" table:style-name="ce8"/>
          <table:table-cell office:value-type="string" table:style-name="ce43">
            <text:p>Buget Ian.2022</text:p>
          </table:table-cell>
          <table:table-cell table:style-name="ce43"/>
          <table:table-cell office:value-type="float" office:value="198000" table:style-name="ce9">
            <text:p>198.000,00</text:p>
          </table:table-cell>
          <table:table-cell office:value-type="string" table:style-name="ce1">
            <text:p>Lei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4" table:style-name="ce10">
            <text:p>Nr. crt.</text:p>
          </table:table-cell>
          <table:table-cell office:value-type="string" table:number-columns-spanned="4" table:number-rows-spanned="4" table:style-name="ce11">
            <text:p>Nume furnizor</text:p>
          </table:table-cell>
          <table:covered-table-cell table:number-columns-repeated="3"/>
          <table:table-cell office:value-type="string" table:number-columns-spanned="1" table:number-rows-spanned="4" table:style-name="ce12">
            <text:p>Nr. Pct. La 01.01.2022</text:p>
          </table:table-cell>
          <table:table-cell office:value-type="string" table:number-columns-spanned="1" table:number-rows-spanned="4" table:style-name="ce13">
            <text:p>Valoare contract initial</text:p>
          </table:table-cell>
          <table:table-cell office:value-type="string" table:number-columns-spanned="1" table:number-rows-spanned="4" table:style-name="ce12">
            <text:p>Nr. Pct. Ian.2022 final</text:p>
          </table:table-cell>
          <table:table-cell office:value-type="string" table:number-columns-spanned="1" table:number-rows-spanned="4" table:style-name="ce70">
            <text:p>Valoare contract final</text:p>
          </table:table-cell>
          <table:table-cell office:value-type="string" table:number-columns-spanned="1" table:number-rows-spanned="4" table:style-name="ce15">
            <text:p>Diferente valoare contract Ian.2022</text:p>
          </table:table-cell>
          <table:table-cell table:number-columns-repeated="16374" table:style-name="ce1"/>
        </table:table-row>
        <table:table-row table:number-rows-repeated="3"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float" office:value="0" table:style-name="ce17">
            <text:p>0</text:p>
          </table:table-cell>
          <table:table-cell office:value-type="float" office:value="1" table:number-columns-spanned="4" table:number-rows-spanned="1" table:style-name="ce18">
            <text:p>1</text:p>
          </table:table-cell>
          <table:covered-table-cell table:number-columns-repeated="3"/>
          <table:table-cell office:value-type="float" office:value="2" table:style-name="ce19">
            <text:p>2</text:p>
          </table:table-cell>
          <table:table-cell office:value-type="string" table:style-name="ce44">
            <text:p>3=col2*val.pct.</text:p>
          </table:table-cell>
          <table:table-cell office:value-type="float" office:value="4" table:style-name="ce44">
            <text:p>4</text:p>
          </table:table-cell>
          <table:table-cell office:value-type="string" table:style-name="ce49">
            <text:p>5=col.4*val.pct</text:p>
          </table:table-cell>
          <table:table-cell office:value-type="string" table:style-name="ce23">
            <text:p>6=5-3</text:p>
          </table:table-cell>
          <table:table-cell table:number-columns-repeated="16374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number-columns-spanned="4" table:number-rows-spanned="1" table:style-name="ce50">
            <text:p>MEDHOUSE 2005 SRL</text:p>
          </table:table-cell>
          <table:covered-table-cell table:number-columns-repeated="3"/>
          <table:table-cell office:value-type="float" office:value="121.6" table:style-name="ce45">
            <text:p>121,60</text:p>
          </table:table-cell>
          <table:table-cell office:value-type="float" office:value="28392.118017476212" table:formula="of:=[.F50]*[.$F$60]" table:style-name="ce45">
            <text:p>28.392,12</text:p>
          </table:table-cell>
          <table:table-cell office:value-type="float" office:value="121.6" table:style-name="ce45">
            <text:p>121,60</text:p>
          </table:table-cell>
          <table:table-cell office:value-type="float" office:value="28945.767561523942" table:formula="of:=[.H50]*[.$H$60]" table:style-name="ce26">
            <text:p>28.945,77</text:p>
          </table:table-cell>
          <table:table-cell office:value-type="float" office:value="553.64954404773016" table:formula="of:=[.I50]-[.G50]" table:style-name="ce27">
            <text:p>553,65</text:p>
          </table:table-cell>
          <table:table-cell table:number-columns-repeated="16374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number-columns-spanned="4" table:number-rows-spanned="1" table:style-name="ce50">
            <text:p>SC VITAMED CLINIC SRL</text:p>
          </table:table-cell>
          <table:covered-table-cell table:number-columns-repeated="3"/>
          <table:table-cell office:value-type="float" office:value="72.819999999999993" table:style-name="ce45">
            <text:p>72,82</text:p>
          </table:table-cell>
          <table:table-cell office:value-type="float" office:value="17002.582516715604" table:formula="of:=[.F51]*[.$F$60]" table:style-name="ce45">
            <text:p>17.002,58</text:p>
          </table:table-cell>
          <table:table-cell office:value-type="float" office:value="72.819999999999993" table:style-name="ce45">
            <text:p>72,82</text:p>
          </table:table-cell>
          <table:table-cell office:value-type="float" office:value="17334.134817682349" table:formula="of:=[.H51]*[.$H$60]" table:style-name="ce26">
            <text:p>17.334,13</text:p>
          </table:table-cell>
          <table:table-cell office:value-type="float" office:value="331.55230096674495" table:formula="of:=[.I51]-[.G51]" table:style-name="ce27">
            <text:p>331,55</text:p>
          </table:table-cell>
          <table:table-cell table:number-columns-repeated="16374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number-columns-spanned="4" table:number-rows-spanned="1" table:style-name="ce50">
            <text:p>SC <text:s/>CATALINA HEALTHCARE SRL</text:p>
          </table:table-cell>
          <table:covered-table-cell table:number-columns-repeated="3"/>
          <table:table-cell office:value-type="float" office:value="168.95" table:style-name="ce45">
            <text:p>168,95</text:p>
          </table:table-cell>
          <table:table-cell office:value-type="float" office:value="39447.765946156294" table:formula="of:=[.F52]*[.$F$60]" table:style-name="ce45">
            <text:p>39.447,77</text:p>
          </table:table-cell>
          <table:table-cell office:value-type="float" office:value="168.95" table:style-name="ce45">
            <text:p>168,95</text:p>
          </table:table-cell>
          <table:table-cell office:value-type="float" office:value="40217.001887495644" table:formula="of:=[.H52]*[.$H$60]" table:style-name="ce26">
            <text:p>40.217,00</text:p>
          </table:table-cell>
          <table:table-cell office:value-type="float" office:value="769.23594133934967" table:formula="of:=[.I52]-[.G52]" table:style-name="ce27">
            <text:p>769,24</text:p>
          </table:table-cell>
          <table:table-cell table:number-columns-repeated="16374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number-columns-spanned="4" table:number-rows-spanned="1" table:style-name="ce50">
            <text:p>SC <text:s/>SANI <text:s/>HELP SRL</text:p>
          </table:table-cell>
          <table:covered-table-cell table:number-columns-repeated="3"/>
          <table:table-cell office:value-type="float" office:value="151.41999999999999" table:style-name="ce45">
            <text:p>151,42</text:p>
          </table:table-cell>
          <table:table-cell office:value-type="float" office:value="35354.724590511905" table:formula="of:=[.F53]*[.$F$60]" table:style-name="ce45">
            <text:p>35.354,72</text:p>
          </table:table-cell>
          <table:table-cell office:value-type="float" office:value="151.41999999999999" table:style-name="ce45">
            <text:p>151,42</text:p>
          </table:table-cell>
          <table:table-cell office:value-type="float" office:value="36044.145757943712" table:formula="of:=[.H53]*[.$H$60]" table:style-name="ce26">
            <text:p>36.044,15</text:p>
          </table:table-cell>
          <table:table-cell office:value-type="float" office:value="689.42116743180668" table:formula="of:=[.I53]-[.G53]" table:style-name="ce27">
            <text:p>689,42</text:p>
          </table:table-cell>
          <table:table-cell table:number-columns-repeated="16374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number-columns-spanned="4" table:number-rows-spanned="1" table:style-name="ce50">
            <text:p>ASOCIATIA PRO BUNICII</text:p>
          </table:table-cell>
          <table:covered-table-cell table:number-columns-repeated="3"/>
          <table:table-cell office:value-type="float" office:value="77.31" table:style-name="ce45">
            <text:p>77,31</text:p>
          </table:table-cell>
          <table:table-cell office:value-type="float" office:value="18050.942795485906" table:formula="of:=[.F54]*[.$F$60]" table:style-name="ce45">
            <text:p>18.050,94</text:p>
          </table:table-cell>
          <table:table-cell office:value-type="float" office:value="77.31" table:style-name="ce45">
            <text:p>77,31</text:p>
          </table:table-cell>
          <table:table-cell office:value-type="float" office:value="18402.938241623488" table:formula="of:=[.H54]*[.$H$60]" table:style-name="ce26">
            <text:p>18.402,94</text:p>
          </table:table-cell>
          <table:table-cell office:value-type="float" office:value="351.99544613758189" table:formula="of:=[.I54]-[.G54]" table:style-name="ce27">
            <text:p>352,00</text:p>
          </table:table-cell>
          <table:table-cell table:number-columns-repeated="16374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number-columns-spanned="4" table:number-rows-spanned="1" table:style-name="ce50">
            <text:p>SOFIMED HELP ID SRL</text:p>
          </table:table-cell>
          <table:covered-table-cell table:number-columns-repeated="3"/>
          <table:table-cell office:value-type="float" office:value="74.98" table:style-name="ce45">
            <text:p>74,98</text:p>
          </table:table-cell>
          <table:table-cell office:value-type="float" office:value="17506.916192026041" table:formula="of:=[.F55]*[.$F$60]" table:style-name="ce45">
            <text:p>17.506,92</text:p>
          </table:table-cell>
          <table:table-cell office:value-type="float" office:value="67.03" table:style-name="ce45">
            <text:p>67,03</text:p>
          </table:table-cell>
          <table:table-cell office:value-type="float" office:value="15955.87828658676" table:formula="of:=[.H55]*[.$H$60]" table:style-name="ce26">
            <text:p>15.955,88</text:p>
          </table:table-cell>
          <table:table-cell office:value-type="float" office:value="-1551.0379054392815" table:formula="of:=[.I55]-[.G55]" table:style-name="ce27">
            <text:p>-1.551,04</text:p>
          </table:table-cell>
          <table:table-cell table:number-columns-repeated="16374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number-columns-spanned="4" table:number-rows-spanned="1" table:style-name="ce50">
            <text:p>Expert Med</text:p>
          </table:table-cell>
          <table:covered-table-cell table:number-columns-repeated="3"/>
          <table:table-cell office:value-type="float" office:value="52.26" table:style-name="ce45">
            <text:p>52,26</text:p>
          </table:table-cell>
          <table:table-cell office:value-type="float" office:value="12202.073088760746" table:formula="of:=[.F56]*[.$F$60]" table:style-name="ce45">
            <text:p>12.202,07</text:p>
          </table:table-cell>
          <table:table-cell office:value-type="float" office:value="48.57" table:style-name="ce45">
            <text:p>48,57</text:p>
          </table:table-cell>
          <table:table-cell office:value-type="float" office:value="11561.64416499357" table:formula="of:=[.H56]*[.$H$60]" table:style-name="ce26">
            <text:p>11.561,64</text:p>
          </table:table-cell>
          <table:table-cell office:value-type="float" office:value="-640.42892376717646" table:formula="of:=[.I56]-[.G56]" table:style-name="ce27">
            <text:p>-640,43</text:p>
          </table:table-cell>
          <table:table-cell table:number-columns-repeated="16374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number-columns-spanned="4" table:number-rows-spanned="1" table:style-name="ce50">
            <text:p>Psihimed Doca SRL</text:p>
          </table:table-cell>
          <table:covered-table-cell table:number-columns-repeated="3"/>
          <table:table-cell office:value-type="float" office:value="48.87" table:style-name="ce45">
            <text:p>48,87</text:p>
          </table:table-cell>
          <table:table-cell office:value-type="float" office:value="11410.54940389854" table:formula="of:=[.F57]*[.$F$60]" table:style-name="ce45">
            <text:p>11.410,55</text:p>
          </table:table-cell>
          <table:table-cell office:value-type="float" office:value="48.87" table:style-name="ce45">
            <text:p>48,87</text:p>
          </table:table-cell>
          <table:table-cell office:value-type="float" office:value="11633.05642049075" table:formula="of:=[.H57]*[.$H$60]" table:style-name="ce26">
            <text:p>11.633,06</text:p>
          </table:table-cell>
          <table:table-cell office:value-type="float" office:value="222.50701659220977" table:formula="of:=[.I57]-[.G57]" table:style-name="ce27">
            <text:p>222,51</text:p>
          </table:table-cell>
          <table:table-cell table:number-columns-repeated="16374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number-columns-spanned="4" table:number-rows-spanned="1" table:style-name="ce50">
            <text:p><text:s/>VITALIS SDA CLINIC URGENT SRL</text:p>
          </table:table-cell>
          <table:covered-table-cell table:number-columns-repeated="3"/>
          <table:table-cell office:value-type="float" office:value="79.8" table:style-name="ce45">
            <text:p>79,80</text:p>
          </table:table-cell>
          <table:table-cell office:value-type="float" office:value="18632.327448968765" table:formula="of:=[.F58]*[.$F$60]" table:style-name="ce45">
            <text:p>18.632,33</text:p>
          </table:table-cell>
          <table:table-cell office:value-type="float" office:value="75.22" table:style-name="ce45">
            <text:p>75,22</text:p>
          </table:table-cell>
          <table:table-cell office:value-type="float" office:value="17905.432861659796" table:formula="of:=[.H58]*[.$H$60]" table:style-name="ce26">
            <text:p>17.905,43</text:p>
          </table:table-cell>
          <table:table-cell office:value-type="float" office:value="-726.89458730896877" table:formula="of:=[.I58]-[.G58]" table:style-name="ce27">
            <text:p>-726,89</text:p>
          </table:table-cell>
          <table:table-cell table:number-columns-repeated="16374"/>
        </table:table-row>
        <table:table-row table:style-name="ro1">
          <table:table-cell table:style-name="ce40"/>
          <table:table-cell office:value-type="string" table:number-columns-spanned="4" table:number-rows-spanned="1" table:style-name="ce41">
            <text:p>Total</text:p>
          </table:table-cell>
          <table:covered-table-cell table:number-columns-repeated="3"/>
          <table:table-cell office:value-type="float" office:value="848.00999999999988" table:formula="of:=SUM([.F50:.F58])" table:style-name="ce45">
            <text:p>848,01</text:p>
          </table:table-cell>
          <table:table-cell office:value-type="float" office:value="198000.00000000003" table:formula="of:=SUM([.G50:.G58])" table:style-name="ce45">
            <text:p>198.000,00</text:p>
          </table:table-cell>
          <table:table-cell office:value-type="float" office:value="831.79" table:formula="of:=SUM([.H50:.H58])" table:style-name="ce45">
            <text:p>831,79</text:p>
          </table:table-cell>
          <table:table-cell office:value-type="float" office:value="198000.00000000003" table:formula="of:=SUM([.I50:.I58])" table:style-name="ce26">
            <text:p>198.000,00</text:p>
          </table:table-cell>
          <table:table-cell office:value-type="float" office:value="-3.637978807091713E-12" table:formula="of:=SUM([.J50:.J58])" table:style-name="ce27">
            <text:p>0,00</text:p>
          </table:table-cell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string" table:style-name="ce1">
            <text:p>Val.pct.</text:p>
          </table:table-cell>
          <table:table-cell office:value-type="float" office:value="233.48781264371885" table:formula="of:=[.F44]/[.F59]" table:style-name="ce1">
            <text:p>233,4878126</text:p>
          </table:table-cell>
          <table:table-cell table:style-name="ce1"/>
          <table:table-cell office:value-type="float" office:value="238.04085165726929" table:formula="of:=[.F44]/[.H59]" table:style-name="ce9">
            <text:p>238,04</text:p>
          </table:table-cell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42">
            <text:p>Realocare din diminuari punctaje</text:p>
          </table:table-cell>
          <table:table-cell office:value-type="float" office:value="27163.98" table:style-name="ce9">
            <text:p>27.163,98</text:p>
          </table:table-cell>
          <table:table-cell office:value-type="string" table:style-name="ce1">
            <text:p>Lei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4" table:style-name="ce10">
            <text:p>Nr. crt.</text:p>
          </table:table-cell>
          <table:table-cell office:value-type="string" table:number-columns-spanned="4" table:number-rows-spanned="4" table:style-name="ce11">
            <text:p>Nume furnizor</text:p>
          </table:table-cell>
          <table:covered-table-cell table:number-columns-repeated="3"/>
          <table:table-cell office:value-type="string" table:number-columns-spanned="1" table:number-rows-spanned="4" table:style-name="ce12">
            <text:p>Nr. Pct. La 01.01.2022</text:p>
          </table:table-cell>
          <table:table-cell office:value-type="string" table:number-columns-spanned="1" table:number-rows-spanned="4" table:style-name="ce13">
            <text:p>Redistribuire diminuari valoari contract initial</text:p>
          </table:table-cell>
          <table:table-cell office:value-type="string" table:number-columns-spanned="1" table:number-rows-spanned="4" table:style-name="ce12">
            <text:p>Nr. Pct. Ian.2022 final</text:p>
          </table:table-cell>
          <table:table-cell office:value-type="string" table:number-columns-spanned="1" table:number-rows-spanned="4" table:style-name="ce68">
            <text:p>Redistribuire diminuari valoari contract final</text:p>
          </table:table-cell>
          <table:table-cell office:value-type="string" table:number-columns-spanned="1" table:number-rows-spanned="4" table:style-name="ce69">
            <text:p>Diferente valoare redistribuiri Ian.2022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0" table:style-name="ce17">
            <text:p>0</text:p>
          </table:table-cell>
          <table:table-cell office:value-type="float" office:value="1" table:number-columns-spanned="4" table:number-rows-spanned="1" table:style-name="ce18">
            <text:p>1</text:p>
          </table:table-cell>
          <table:covered-table-cell table:number-columns-repeated="3"/>
          <table:table-cell office:value-type="float" office:value="2" table:style-name="ce54">
            <text:p>2</text:p>
          </table:table-cell>
          <table:table-cell office:value-type="string" table:style-name="ce49">
            <text:p>3=col2*val.pct.</text:p>
          </table:table-cell>
          <table:table-cell office:value-type="string" table:style-name="ce49">
            <text:p>5=col.4*val.pct</text:p>
          </table:table-cell>
          <table:table-cell office:value-type="string" table:style-name="ce23">
            <text:p>6=5-3</text:p>
          </table:table-cell>
          <table:table-cell office:value-type="string" table:style-name="ce23">
            <text:p>6=5-3</text:p>
          </table:table-cell>
          <table:table-cell table:number-columns-repeated="16374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number-columns-spanned="4" table:number-rows-spanned="1" table:style-name="ce50">
            <text:p>MEDHOUSE 2005 SRL</text:p>
          </table:table-cell>
          <table:covered-table-cell table:number-columns-repeated="3"/>
          <table:table-cell office:value-type="float" office:value="0" table:style-name="ce45">
            <text:p>0,00</text:p>
          </table:table-cell>
          <table:table-cell office:value-type="float" office:value="0" table:formula="of:=[.F70]*[.$F$60]" table:style-name="ce5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[.H70]*[.$H$80]" table:style-name="ce27">
            <text:p>0,00</text:p>
          </table:table-cell>
          <table:table-cell office:value-type="float" office:value="0" table:formula="of:=[.I70]-[.G70]" table:style-name="ce27">
            <text:p>0,00</text:p>
          </table:table-cell>
          <table:table-cell table:number-columns-repeated="16374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number-columns-spanned="4" table:number-rows-spanned="1" table:style-name="ce50">
            <text:p>SC VITAMED CLINIC SRL</text:p>
          </table:table-cell>
          <table:covered-table-cell table:number-columns-repeated="3"/>
          <table:table-cell office:value-type="float" office:value="72.819999999999993" table:style-name="ce45">
            <text:p>72,82</text:p>
          </table:table-cell>
          <table:table-cell office:value-type="float" office:value="3956.0829255414887" table:formula="of:=[.F71]*[.$F$80]" table:style-name="ce26">
            <text:p>3.956,08</text:p>
          </table:table-cell>
          <table:table-cell office:value-type="float" office:value="72.819999999999993" table:style-name="ce27">
            <text:p>72,82</text:p>
          </table:table-cell>
          <table:table-cell office:value-type="float" office:value="4022.6156578679784" table:formula="of:=[.H71]*[.$H$80]" table:style-name="ce27">
            <text:p>4.022,62</text:p>
          </table:table-cell>
          <table:table-cell office:value-type="float" office:value="66.532732326489622" table:formula="of:=[.I71]-[.G71]" table:style-name="ce27">
            <text:p>66,53</text:p>
          </table:table-cell>
          <table:table-cell table:number-columns-repeated="16374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number-columns-spanned="4" table:number-rows-spanned="1" table:style-name="ce50">
            <text:p>SC <text:s/>CATALINA HEALTHCARE SRL</text:p>
          </table:table-cell>
          <table:covered-table-cell table:number-columns-repeated="3"/>
          <table:table-cell office:value-type="float" office:value="168.95" table:style-name="ce45">
            <text:p>168,95</text:p>
          </table:table-cell>
          <table:table-cell office:value-type="float" office:value="9178.5252714945691" table:formula="of:=[.F72]*[.$F$80]" table:style-name="ce26">
            <text:p>9.178,53</text:p>
          </table:table-cell>
          <table:table-cell office:value-type="float" office:value="168.95" table:style-name="ce27">
            <text:p>168,95</text:p>
          </table:table-cell>
          <table:table-cell office:value-type="float" office:value="9332.8881543091866" table:formula="of:=[.H72]*[.$H$80]" table:style-name="ce27">
            <text:p>9.332,89</text:p>
          </table:table-cell>
          <table:table-cell office:value-type="float" office:value="154.36288281461748" table:formula="of:=[.I72]-[.G72]" table:style-name="ce27">
            <text:p>154,36</text:p>
          </table:table-cell>
          <table:table-cell table:number-columns-repeated="16374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number-columns-spanned="4" table:number-rows-spanned="1" table:style-name="ce50">
            <text:p>SC <text:s/>SANI <text:s/>HELP SRL</text:p>
          </table:table-cell>
          <table:covered-table-cell table:number-columns-repeated="3"/>
          <table:table-cell office:value-type="float" office:value="0" table:style-name="ce45">
            <text:p>0,00</text:p>
          </table:table-cell>
          <table:table-cell office:value-type="float" office:value="0" table:formula="of:=[.F73]*[.$F$80]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[.H73]*[.$H$80]" table:style-name="ce27">
            <text:p>0,00</text:p>
          </table:table-cell>
          <table:table-cell office:value-type="float" office:value="0" table:formula="of:=[.I73]-[.G73]" table:style-name="ce27">
            <text:p>0,00</text:p>
          </table:table-cell>
          <table:table-cell table:number-columns-repeated="16374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number-columns-spanned="4" table:number-rows-spanned="1" table:style-name="ce50">
            <text:p>ASOCIATIA PRO BUNICII</text:p>
          </table:table-cell>
          <table:covered-table-cell table:number-columns-repeated="3"/>
          <table:table-cell office:value-type="float" office:value="77.31" table:style-name="ce45">
            <text:p>77,31</text:p>
          </table:table-cell>
          <table:table-cell office:value-type="float" office:value="4200.0105873882521" table:formula="of:=[.F74]*[.$F$80]" table:style-name="ce26">
            <text:p>4.200,01</text:p>
          </table:table-cell>
          <table:table-cell office:value-type="float" office:value="77.31" table:style-name="ce27">
            <text:p>77,31</text:p>
          </table:table-cell>
          <table:table-cell office:value-type="float" office:value="4270.6456538007888" table:formula="of:=[.H74]*[.$H$80]" table:style-name="ce27">
            <text:p>4.270,65</text:p>
          </table:table-cell>
          <table:table-cell office:value-type="float" office:value="70.635066412536617" table:formula="of:=[.I74]-[.G74]" table:style-name="ce27">
            <text:p>70,64</text:p>
          </table:table-cell>
          <table:table-cell table:number-columns-repeated="16374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number-columns-spanned="4" table:number-rows-spanned="1" table:style-name="ce50">
            <text:p>SOFIMED HELP ID SRL</text:p>
          </table:table-cell>
          <table:covered-table-cell table:number-columns-repeated="3"/>
          <table:table-cell office:value-type="float" office:value="0" table:style-name="ce45">
            <text:p>0,00</text:p>
          </table:table-cell>
          <table:table-cell office:value-type="float" office:value="0" table:formula="of:=[.F75]*[.$F$80]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[.H75]*[.$H$80]" table:style-name="ce27">
            <text:p>0,00</text:p>
          </table:table-cell>
          <table:table-cell office:value-type="float" office:value="0" table:formula="of:=[.I75]-[.G75]" table:style-name="ce27">
            <text:p>0,00</text:p>
          </table:table-cell>
          <table:table-cell table:number-columns-repeated="16374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number-columns-spanned="4" table:number-rows-spanned="1" table:style-name="ce50">
            <text:p>Expert Med</text:p>
          </table:table-cell>
          <table:covered-table-cell table:number-columns-repeated="3"/>
          <table:table-cell office:value-type="float" office:value="52.26" table:style-name="ce45">
            <text:p>52,26</text:p>
          </table:table-cell>
          <table:table-cell office:value-type="float" office:value="2839.1224071518568" table:formula="of:=[.F76]*[.$F$80]" table:style-name="ce26">
            <text:p>2.839,12</text:p>
          </table:table-cell>
          <table:table-cell office:value-type="float" office:value="48.57" table:style-name="ce27">
            <text:p>48,57</text:p>
          </table:table-cell>
          <table:table-cell office:value-type="float" office:value="2683.0327176963433" table:formula="of:=[.H76]*[.$H$80]" table:style-name="ce27">
            <text:p>2.683,03</text:p>
          </table:table-cell>
          <table:table-cell office:value-type="float" office:value="-156.08968945551351" table:formula="of:=[.I76]-[.G76]" table:style-name="ce27">
            <text:p>-156,09</text:p>
          </table:table-cell>
          <table:table-cell table:number-columns-repeated="16374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number-columns-spanned="4" table:number-rows-spanned="1" table:style-name="ce50">
            <text:p>Psihimed Doca SRL</text:p>
          </table:table-cell>
          <table:covered-table-cell table:number-columns-repeated="3"/>
          <table:table-cell office:value-type="float" office:value="48.87" table:style-name="ce45">
            <text:p>48,87</text:p>
          </table:table-cell>
          <table:table-cell office:value-type="float" office:value="2654.9543061138775" table:formula="of:=[.F77]*[.$F$80]" table:style-name="ce26">
            <text:p>2.654,95</text:p>
          </table:table-cell>
          <table:table-cell office:value-type="float" office:value="48.87" table:style-name="ce27">
            <text:p>48,87</text:p>
          </table:table-cell>
          <table:table-cell office:value-type="float" office:value="2699.604877780941" table:formula="of:=[.H77]*[.$H$80]" table:style-name="ce27">
            <text:p>2.699,60</text:p>
          </table:table-cell>
          <table:table-cell office:value-type="float" office:value="44.650571667063559" table:formula="of:=[.I77]-[.G77]" table:style-name="ce27">
            <text:p>44,65</text:p>
          </table:table-cell>
          <table:table-cell table:number-columns-repeated="16374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number-columns-spanned="4" table:number-rows-spanned="1" table:style-name="ce50">
            <text:p><text:s/>VITALIS SDA CLINIC URGENT SRL</text:p>
          </table:table-cell>
          <table:covered-table-cell table:number-columns-repeated="3"/>
          <table:table-cell office:value-type="float" office:value="79.8" table:style-name="ce45">
            <text:p>79,80</text:p>
          </table:table-cell>
          <table:table-cell office:value-type="float" office:value="4335.2845023099535" table:formula="of:=[.F78]*[.$F$80]" table:style-name="ce26">
            <text:p>4.335,28</text:p>
          </table:table-cell>
          <table:table-cell office:value-type="float" office:value="75.22" table:style-name="ce27">
            <text:p>75,22</text:p>
          </table:table-cell>
          <table:table-cell office:value-type="float" office:value="4155.1929385447593" table:formula="of:=[.H78]*[.$H$80]" table:style-name="ce27">
            <text:p>4.155,19</text:p>
          </table:table-cell>
          <table:table-cell office:value-type="float" office:value="-180.09156376519422" table:formula="of:=[.I78]-[.G78]" table:style-name="ce27">
            <text:p>-180,09</text:p>
          </table:table-cell>
          <table:table-cell table:number-columns-repeated="16374"/>
        </table:table-row>
        <table:table-row table:style-name="ro1">
          <table:table-cell table:style-name="ce40"/>
          <table:table-cell office:value-type="string" table:number-columns-spanned="4" table:number-rows-spanned="1" table:style-name="ce41">
            <text:p>Total</text:p>
          </table:table-cell>
          <table:covered-table-cell table:number-columns-repeated="3"/>
          <table:table-cell office:value-type="float" office:value="500.01" table:formula="of:=SUM([.F70:.F78])" table:style-name="ce45">
            <text:p>500,01</text:p>
          </table:table-cell>
          <table:table-cell office:value-type="float" office:value="27163.98" table:formula="of:=SUM([.G70:.G78])" table:style-name="ce26">
            <text:p>27.163,98</text:p>
          </table:table-cell>
          <table:table-cell office:value-type="float" office:value="491.74" table:formula="of:=SUM([.H70:.H78])" table:style-name="ce27">
            <text:p>491,74</text:p>
          </table:table-cell>
          <table:table-cell office:value-type="float" office:value="27163.979999999996" table:formula="of:=SUM([.I70:.I78])" table:style-name="ce27">
            <text:p>27.163,98</text:p>
          </table:table-cell>
          <table:table-cell office:value-type="float" office:value="-4.5474735088646412E-13" table:formula="of:=SUM([.J70:.J78])" table:style-name="ce27">
            <text:p>0,00</text:p>
          </table:table-cell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string" table:style-name="ce1">
            <text:p>Val.pct.</text:p>
          </table:table-cell>
          <table:table-cell office:value-type="float" office:value="54.326873462530749" table:formula="of:=[.F64]/[.F79]" table:style-name="ce1">
            <text:p>54,32687346</text:p>
          </table:table-cell>
          <table:table-cell table:style-name="ce1"/>
          <table:table-cell office:value-type="float" office:value="55.24053361532517" table:formula="of:=[.F64]/[.H79]" table:style-name="ce9">
            <text:p>55,24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7" table:style-name="ce1"/>
          <table:table-cell table:style-name="ce9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0">
            <text:p>Nr. crt.</text:p>
          </table:table-cell>
          <table:table-cell office:value-type="string" table:number-columns-spanned="4" table:number-rows-spanned="4" table:style-name="ce67">
            <text:p>Nume furnizor</text:p>
          </table:table-cell>
          <table:covered-table-cell table:number-columns-repeated="3"/>
          <table:table-cell office:value-type="string" table:number-columns-spanned="1" table:number-rows-spanned="4" table:style-name="ce15">
            <text:p>Diferente valoare contract Ian.2022</text:p>
          </table:table-cell>
          <table:table-cell office:value-type="string" table:number-columns-spanned="1" table:number-rows-spanned="4" table:style-name="ce15">
            <text:p>Diferente valoare redistribuiri Ian.2022</text:p>
          </table:table-cell>
          <table:table-cell office:value-type="string" table:number-columns-spanned="1" table:number-rows-spanned="4" table:style-name="ce57">
            <text:p>Total diferente Ian.2022</text:p>
          </table:table-cell>
          <table:table-cell table:number-columns-spanned="1" table:number-rows-spanned="4" table:style-name="ce58"/>
          <table:table-cell table:number-columns-spanned="1" table:number-rows-spanned="4" table:style-name="ce59"/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0" table:style-name="ce17">
            <text:p>0</text:p>
          </table:table-cell>
          <table:table-cell office:value-type="float" office:value="1" table:number-columns-spanned="4" table:number-rows-spanned="1" table:style-name="ce66">
            <text:p>1</text:p>
          </table:table-cell>
          <table:covered-table-cell table:number-columns-repeated="3"/>
          <table:table-cell office:value-type="float" office:value="2" table:style-name="ce61">
            <text:p>2</text:p>
          </table:table-cell>
          <table:table-cell office:value-type="string" table:style-name="ce23">
            <text:p>3=col2*val.pct.</text:p>
          </table:table-cell>
          <table:table-cell office:value-type="float" office:value="3" table:style-name="ce23">
            <text:p>3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number-columns-spanned="4" table:number-rows-spanned="1" table:style-name="ce65">
            <text:p>MEDHOUSE 2005 SRL</text:p>
          </table:table-cell>
          <table:covered-table-cell table:number-columns-repeated="3"/>
          <table:table-cell office:value-type="float" office:value="553.64954404773016" table:formula="of:=[.J50]" table:style-name="ce27">
            <text:p>553,65</text:p>
          </table:table-cell>
          <table:table-cell office:value-type="float" office:value="0" table:formula="of:=[.J70]" table:style-name="ce27">
            <text:p>0,00</text:p>
          </table:table-cell>
          <table:table-cell office:value-type="float" office:value="553.64954404773016" table:formula="of:=[.F90]+[.G90]" table:style-name="ce27">
            <text:p>553,65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number-columns-spanned="4" table:number-rows-spanned="1" table:style-name="ce65">
            <text:p>SC VITAMED CLINIC SRL</text:p>
          </table:table-cell>
          <table:covered-table-cell table:number-columns-repeated="3"/>
          <table:table-cell office:value-type="float" office:value="331.55230096674495" table:formula="of:=[.J51]" table:style-name="ce27">
            <text:p>331,55</text:p>
          </table:table-cell>
          <table:table-cell office:value-type="float" office:value="66.532732326489622" table:formula="of:=[.J71]" table:style-name="ce27">
            <text:p>66,53</text:p>
          </table:table-cell>
          <table:table-cell office:value-type="float" office:value="398.08503329323457" table:formula="of:=[.F91]+[.G91]" table:style-name="ce27">
            <text:p>398,09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number-columns-spanned="4" table:number-rows-spanned="1" table:style-name="ce65">
            <text:p>SC <text:s/>CATALINA HEALTHCARE SRL</text:p>
          </table:table-cell>
          <table:covered-table-cell table:number-columns-repeated="3"/>
          <table:table-cell office:value-type="float" office:value="769.23594133934967" table:formula="of:=[.J52]" table:style-name="ce27">
            <text:p>769,24</text:p>
          </table:table-cell>
          <table:table-cell office:value-type="float" office:value="154.36288281461748" table:formula="of:=[.J72]" table:style-name="ce27">
            <text:p>154,36</text:p>
          </table:table-cell>
          <table:table-cell office:value-type="float" office:value="923.59882415396714" table:formula="of:=[.F92]+[.G92]" table:style-name="ce27">
            <text:p>923,60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number-columns-spanned="4" table:number-rows-spanned="1" table:style-name="ce65">
            <text:p>SC <text:s/>SANI <text:s/>HELP SRL</text:p>
          </table:table-cell>
          <table:covered-table-cell table:number-columns-repeated="3"/>
          <table:table-cell office:value-type="float" office:value="689.42116743180668" table:formula="of:=[.J53]" table:style-name="ce27">
            <text:p>689,42</text:p>
          </table:table-cell>
          <table:table-cell office:value-type="float" office:value="0" table:formula="of:=[.J73]" table:style-name="ce27">
            <text:p>0,00</text:p>
          </table:table-cell>
          <table:table-cell office:value-type="float" office:value="689.42116743180668" table:formula="of:=[.F93]+[.G93]" table:style-name="ce27">
            <text:p>689,42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number-columns-spanned="4" table:number-rows-spanned="1" table:style-name="ce65">
            <text:p>ASOCIATIA PRO BUNICII</text:p>
          </table:table-cell>
          <table:covered-table-cell table:number-columns-repeated="3"/>
          <table:table-cell office:value-type="float" office:value="351.99544613758189" table:formula="of:=[.J54]" table:style-name="ce27">
            <text:p>352,00</text:p>
          </table:table-cell>
          <table:table-cell office:value-type="float" office:value="70.635066412536617" table:formula="of:=[.J74]" table:style-name="ce27">
            <text:p>70,64</text:p>
          </table:table-cell>
          <table:table-cell office:value-type="float" office:value="422.63051255011851" table:formula="of:=[.F94]+[.G94]" table:style-name="ce27">
            <text:p>422,63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number-columns-spanned="4" table:number-rows-spanned="1" table:style-name="ce65">
            <text:p>SOFIMED HELP ID SRL</text:p>
          </table:table-cell>
          <table:covered-table-cell table:number-columns-repeated="3"/>
          <table:table-cell office:value-type="float" office:value="-1551.0379054392815" table:formula="of:=[.J55]" table:style-name="ce27">
            <text:p>-1.551,04</text:p>
          </table:table-cell>
          <table:table-cell office:value-type="float" office:value="0" table:formula="of:=[.J75]" table:style-name="ce27">
            <text:p>0,00</text:p>
          </table:table-cell>
          <table:table-cell office:value-type="float" office:value="-1551.0379054392815" table:formula="of:=[.F95]+[.G95]" table:style-name="ce27">
            <text:p>-1.551,04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number-columns-spanned="4" table:number-rows-spanned="1" table:style-name="ce65">
            <text:p>Expert Med</text:p>
          </table:table-cell>
          <table:covered-table-cell table:number-columns-repeated="3"/>
          <table:table-cell office:value-type="float" office:value="-640.42892376717646" table:formula="of:=[.J56]" table:style-name="ce27">
            <text:p>-640,43</text:p>
          </table:table-cell>
          <table:table-cell office:value-type="float" office:value="-156.08968945551351" table:formula="of:=[.J76]" table:style-name="ce27">
            <text:p>-156,09</text:p>
          </table:table-cell>
          <table:table-cell office:value-type="float" office:value="-796.51861322268996" table:formula="of:=[.F96]+[.G96]" table:style-name="ce27">
            <text:p>-796,52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number-columns-spanned="4" table:number-rows-spanned="1" table:style-name="ce65">
            <text:p>Psihimed Doca SRL</text:p>
          </table:table-cell>
          <table:covered-table-cell table:number-columns-repeated="3"/>
          <table:table-cell office:value-type="float" office:value="222.50701659220977" table:formula="of:=[.J57]" table:style-name="ce27">
            <text:p>222,51</text:p>
          </table:table-cell>
          <table:table-cell office:value-type="float" office:value="44.650571667063559" table:formula="of:=[.J77]" table:style-name="ce27">
            <text:p>44,65</text:p>
          </table:table-cell>
          <table:table-cell office:value-type="float" office:value="267.15758825927333" table:formula="of:=[.F97]+[.G97]" table:style-name="ce27">
            <text:p>267,16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number-columns-spanned="4" table:number-rows-spanned="1" table:style-name="ce65">
            <text:p><text:s/>VITALIS SDA CLINIC URGENT SRL</text:p>
          </table:table-cell>
          <table:covered-table-cell table:number-columns-repeated="3"/>
          <table:table-cell office:value-type="float" office:value="-726.89458730896877" table:formula="of:=[.J58]" table:style-name="ce27">
            <text:p>-726,89</text:p>
          </table:table-cell>
          <table:table-cell office:value-type="float" office:value="-180.09156376519422" table:formula="of:=[.J78]" table:style-name="ce27">
            <text:p>-180,09</text:p>
          </table:table-cell>
          <table:table-cell office:value-type="float" office:value="-906.98615107416299" table:formula="of:=[.F98]+[.G98]" table:style-name="ce27">
            <text:p>-906,99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40"/>
          <table:table-cell office:value-type="string" table:number-columns-spanned="4" table:number-rows-spanned="1" table:style-name="ce64">
            <text:p>Total</text:p>
          </table:table-cell>
          <table:covered-table-cell table:number-columns-repeated="3"/>
          <table:table-cell office:value-type="float" office:value="-3.637978807091713E-12" table:formula="of:=SUM([.F90:.F98])" table:style-name="ce27">
            <text:p>0,00</text:p>
          </table:table-cell>
          <table:table-cell office:value-type="float" office:value="-4.5474735088646412E-13" table:formula="of:=SUM([.G90:.G98])" table:style-name="ce27">
            <text:p>0,00</text:p>
          </table:table-cell>
          <table:table-cell office:value-type="float" office:value="-4.0927261579781771E-12" table:formula="of:=SUM([.H90:.H98])" table:style-name="ce27">
            <text:p>0,00</text:p>
          </table:table-cell>
          <table:table-cell table:number-columns-repeated="2" table:style-name="ce9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Întocmit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Adrian Neacșu</text:p>
          </table:table-cell>
          <table:table-cell table:number-columns-repeated="16380" table:style-name="ce1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0393700787401575in" fo:margin-left="0.62992125984252in" fo:margin-right="0.236220472440945in" fo:margin-bottom="0in"/>
      </style:header-style>
      <style:footer-style>
        <style:header-footer-properties fo:min-height="0.0393700787401575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Adrian NEACSU</meta:initial-creator>
    <dc:creator>Adrian NEACSU</dc:creator>
    <meta:creation-date>2022-02-01T09:27:21Z</meta:creation-date>
    <dc:date>2022-02-01T10:08:51Z</dc:date>
    <meta:print-date>2022-02-01T10:05:42Z</meta:print-date>
  </office:meta>
</office:document-meta>
</file>